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tyle="italic" style:font-style-asian="italic"/>
    </style:style>
    <style:style style:name="T3" style:parent-style-name="Standardnípísmoodstavce" style:family="text">
      <style:text-properties fo:font-weight="bold" style:font-weight-asian="bold" fo:font-style="italic" style:font-style-asian="italic"/>
    </style:style>
    <style:style style:name="T4" style:parent-style-name="Standardnípísmoodstavce" style:family="text">
      <style:text-properties fo:font-weight="bold" style:font-weight-asian="bold" fo:font-style="italic" style:font-style-asian="italic"/>
    </style:style>
    <style:style style:name="T5" style:parent-style-name="Standardnípísmoodstavce" style:family="text"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</style:style>
    <style:style style:name="T7" style:parent-style-name="Internetlink" style:family="text">
      <style:text-properties fo:font-weight="bold" style:font-weight-asian="bold" fo:font-style="italic" style:font-style-asian="italic"/>
    </style:style>
    <style:style style:name="T8" style:parent-style-name="Internetlink" style:family="text">
      <style:text-properties fo:font-weight="bold" style:font-weight-asian="bold" fo:font-style="italic" style:font-style-asian="italic"/>
    </style:style>
    <style:style style:name="T9" style:parent-style-name="Internetlink" style:family="text">
      <style:text-properties fo:font-weight="bold" style:font-weight-asian="bold" fo:font-style="italic" style:font-style-asian="italic"/>
    </style:style>
    <style:style style:name="T10" style:parent-style-name="Internetlink" style:family="text">
      <style:text-properties fo:font-weight="bold" style:font-weight-asian="bold" fo:font-style="italic" style:font-style-asian="italic"/>
    </style:style>
    <style:style style:name="T11" style:parent-style-name="Internetlink" style:family="text">
      <style:text-properties fo:font-weight="bold" style:font-weight-asian="bold" fo:font-style="italic" style:font-style-asian="italic"/>
    </style:style>
    <style:style style:name="P12" style:parent-style-name="Standard" style:family="paragraph">
      <style:text-properties fo:font-weight="bold" style:font-weight-asian="bold" fo:font-style="italic" style:font-style-asian="italic"/>
    </style:style>
    <style:style style:name="P13" style:parent-style-name="Standard" style:family="paragraph"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list-style-name="LFO2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indent="0.4916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0.4916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indent="0.4916in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indent="0.4916in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left="-0.1972in">
        <style:tab-stops/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indent="-0.1972in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style:font-weight-complex="bold"/>
    </style:style>
    <style:style style:name="P42" style:parent-style-name="Standard" style:list-style-name="LFO3" style:family="paragraph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list-style-name="LFO4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color="#000000" fo:font-size="11.5pt" style:font-size-asian="11.5pt" style:font-size-complex="11.5pt"/>
    </style:style>
    <style:style style:name="T71" style:parent-style-name="Standardnípísmoodstavce" style:family="text">
      <style:text-properties fo:color="#000000" fo:font-size="11.5pt" style:font-size-asian="11.5pt" style:font-size-complex="11.5pt"/>
    </style:style>
    <style:style style:name="T72" style:parent-style-name="Standardnípísmoodstavce" style:family="text">
      <style:text-properties fo:color="#000000" fo:font-size="11.5pt" style:font-size-asian="11.5pt" style:font-size-complex="11.5pt"/>
    </style:style>
    <style:style style:name="T73" style:parent-style-name="Standardnípísmoodstavce" style:family="text">
      <style:text-properties fo:color="#000000" fo:font-size="11.5pt" style:font-size-asian="11.5pt" style:font-size-complex="11.5pt"/>
    </style:style>
    <style:style style:name="T74" style:parent-style-name="Standardnípísmoodstavce" style:family="text">
      <style:text-properties fo:color="#000000" fo:font-size="11.5pt" style:font-size-asian="11.5pt" style:font-size-complex="11.5pt"/>
    </style:style>
    <style:style style:name="P75" style:parent-style-name="Standard" style:family="paragraph">
      <style:paragraph-properties fo:text-align="justify"/>
      <style:text-properties fo:color="#000000" fo:font-size="11.5pt" style:font-size-asian="11.5pt" style:font-size-complex="11.5pt"/>
    </style:style>
    <style:style style:name="P76" style:parent-style-name="Standard" style:family="paragraph">
      <style:paragraph-properties fo:text-align="justify"/>
    </style:style>
    <style:style style:name="T77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8" style:parent-style-name="Standardnípísmoodstavce" style:family="text">
      <style:text-properties fo:color="#000000" fo:font-size="11.5pt" style:font-size-asian="11.5pt" style:font-size-complex="11.5pt"/>
    </style:style>
    <style:style style:name="T79" style:parent-style-name="Standardnípísmoodstavce" style:family="text">
      <style:text-properties fo:color="#000000" fo:font-size="11.5pt" style:font-size-asian="11.5pt" style:font-size-complex="11.5pt"/>
    </style:style>
    <style:style style:name="T80" style:parent-style-name="Standardnípísmoodstavce" style:family="text">
      <style:text-properties fo:color="#000000" fo:font-size="11.5pt" style:font-size-asian="11.5pt" style:font-size-complex="11.5pt"/>
    </style:style>
    <style:style style:name="P81" style:parent-style-name="Standard" style:family="paragraph">
      <style:paragraph-properties fo:text-align="justify"/>
      <style:text-properties fo:color="#000000" fo:font-size="11.5pt" style:font-size-asian="11.5pt" style:font-size-complex="11.5pt"/>
    </style:style>
    <style:style style:name="P82" style:parent-style-name="Standard" style:family="paragraph">
      <style:paragraph-properties fo:text-align="justify"/>
      <style:text-properties fo:color="#000000" fo:font-size="11.5pt" style:font-size-asian="11.5pt" style:font-size-complex="11.5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86" style:parent-style-name="Standardnípísmoodstavce" style:family="text">
      <style:text-properties fo:color="#000000" fo:font-size="11.5pt" style:font-size-asian="11.5pt" style:font-size-complex="11.5pt"/>
    </style:style>
    <style:style style:name="T87" style:parent-style-name="Standardnípísmoodstavce" style:family="text">
      <style:text-properties fo:color="#000000" fo:font-size="11.5pt" style:font-size-asian="11.5pt" style:font-size-complex="11.5pt"/>
    </style:style>
    <style:style style:name="P88" style:parent-style-name="Standard" style:family="paragraph">
      <style:paragraph-properties fo:text-align="justify"/>
      <style:text-properties fo:color="#000000" fo:font-size="11.5pt" style:font-size-asian="11.5pt" style:font-size-complex="11.5pt"/>
    </style:style>
    <style:style style:name="P89" style:parent-style-name="Standard" style:family="paragraph">
      <style:paragraph-properties fo:text-align="justify"/>
      <style:text-properties fo:color="#000000" fo:font-size="11.5pt" style:font-size-asian="11.5pt" style:font-size-complex="11.5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style:font-name-complex="Arial"/>
    </style:style>
    <style:style style:name="T95" style:parent-style-name="Standardnípísmoodstavce" style:family="text">
      <style:text-properties style:font-name-complex="Arial"/>
    </style:style>
    <style:style style:name="P96" style:parent-style-name="Standard" style:family="paragraph">
      <style:paragraph-properties fo:text-align="justify"/>
      <style:text-properties style:font-name-complex="Arial"/>
    </style:style>
    <style:style style:name="P97" style:parent-style-name="Standard" style:family="paragraph">
      <style:paragraph-properties fo:text-align="justify"/>
      <style:text-properties style:font-name-complex="Arial"/>
    </style:style>
    <style:style style:name="P98" style:parent-style-name="Standard" style:family="paragraph">
      <style:paragraph-properties fo:text-align="justify"/>
      <style:text-properties style:font-name-complex="Arial"/>
    </style:style>
    <style:style style:name="P99" style:parent-style-name="Standard" style:family="paragraph">
      <style:paragraph-properties fo:text-align="justify"/>
      <style:text-properties style:font-name-complex="Arial"/>
    </style:style>
    <style:style style:name="P100" style:parent-style-name="Standard" style:family="paragraph">
      <style:paragraph-properties fo:text-align="justify"/>
      <style:text-properties style:font-name-complex="Arial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style:font-name-complex="Arial" fo:font-weight="bold" style:font-weight-asian="bold" style:font-weight-complex="bold"/>
    </style:style>
    <style:style style:name="T103" style:parent-style-name="Standardnípísmoodstavce" style:family="text">
      <style:text-properties style:font-name-complex="Arial"/>
    </style:style>
    <style:style style:name="T104" style:parent-style-name="Standardnípísmoodstavce" style:family="text">
      <style:text-properties style:font-name-complex="Arial"/>
    </style:style>
    <style:style style:name="P105" style:parent-style-name="Standard" style:family="paragraph">
      <style:paragraph-properties fo:text-align="justify"/>
      <style:text-properties style:font-name-complex="Arial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style:font-name-complex="Arial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1" style:parent-style-name="Standard" style:list-style-name="LFO4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Standard" style:list-style-name="LFO5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list-style-name="LFO6" style:family="paragraph">
      <style:text-properties fo:font-weight="bold" style:font-weight-asian="bold" style:font-weight-complex="bold"/>
    </style:style>
    <style:style style:name="P120" style:parent-style-name="Standard" style:list-style-name="LFO7" style:family="paragraph">
      <style:text-properties fo:font-weight="bold" style:font-weight-asian="bold" style:font-weight-complex="bold"/>
    </style:style>
    <style:style style:name="P121" style:parent-style-name="Standard" style:list-style-name="LFO8" style:family="paragraph">
      <style:text-properties fo:font-weight="bold" style:font-weight-asian="bold" style:font-weight-complex="bold"/>
    </style:style>
    <style:style style:name="T122" style:parent-style-name="Standardnípísmoodstavce" style:family="text">
      <style:text-properties style:font-name-complex="Arial"/>
    </style:style>
    <style:style style:name="P123" style:parent-style-name="Standard" style:family="paragraph">
      <style:text-properties style:font-name-complex="Arial"/>
    </style:style>
    <style:style style:name="P124" style:parent-style-name="Standard" style:list-style-name="LFO9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list-style-name="LFO10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Záhlaví" style:list-style-name="WW8Num4" style:family="paragraph">
      <style:paragraph-properties>
        <style:tab-stops/>
      </style:paragraph-properties>
    </style:style>
    <style:style style:name="P130" style:parent-style-name="Záhlaví" style:list-style-name="WW8Num4" style:family="paragraph">
      <style:paragraph-properties>
        <style:tab-stops/>
      </style:paragraph-properties>
    </style:style>
    <style:style style:name="P131" style:parent-style-name="Záhlaví" style:list-style-name="WW8Num4" style:family="paragraph">
      <style:paragraph-properties>
        <style:tab-stops/>
      </style:paragraph-properties>
    </style:style>
    <style:style style:name="P132" style:parent-style-name="Standard" style:list-style-name="WW8Num4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P133" style:parent-style-name="Standard" style:list-style-name="WW8Num4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P134" style:parent-style-name="Standard" style:family="paragraph">
      <style:paragraph-properties fo:text-align="justify" fo:margin-top="0.0833in" style:line-height-at-least="0.1666in"/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4"/>ZÁK LADNÍ ŠKOLA LÍŠNICE, okres PRAHA – ZÁPAD</text:p>
      <text:p text:style-name="P2"><text:s text:c="51"/>252 10 Mníšek pod Brdy <text:s text:c="21"/></text:p>
      <text:p text:style-name="Standard"><text:span text:style-name="T3"><text:s text:c="19"/></text:span><text:span text:style-name="T4">tel./fax.318592657, e-mail<text:s/></text:span><text:a xlink:href="mailto:zslisnice@centrum.c" office:target-frame-name="_top" xlink:show="replace"><text:span text:style-name="Internetlink">zslisnice@zslisnice.c</text:span></text:a><text:span text:style-name="Internetlink">z</text:span><text:span text:style-name="T5">,<text:s/></text:span><text:a xlink:href="http://www.zslisnice.cz/" office:target-frame-name="_top" xlink:show="replace"><text:span text:style-name="Internetlink">www.zslisnice.cz</text:span></text:a></text:p>
      <text:p text:style-name="P6"><text:span text:style-name="T7"><text:tab/></text:span><text:span text:style-name="T8"><text:tab/></text:span><text:span text:style-name="T9"><text:tab/></text:span><text:span text:style-name="T10"><text:tab/>IČO: 458 450 85, č.ú.03019540/0300 <text:s/></text:span><text:span text:style-name="T11"><text:tab/>_____________</text:span></text:p>
      <text:p text:style-name="P12"/>
      <text:p text:style-name="P13"/>
      <text:p text:style-name="Standard"/>
      <text:p text:style-name="P14">PROVOZNÍ ŘÁD MATEŘSKÉ ŠKOLY LÍSTEČEK</text:p>
      <text:p text:style-name="P15">pro školní rok 2019/2020</text:p>
      <text:p text:style-name="Standard"/>
      <text:p text:style-name="Standard"/>
      <text:list text:style-name="LFO2" text:continue-numbering="true">
        <text:list-item>
          <text:p text:style-name="P16">Mateřská škola Lísteček je součástí<text:s/><text:span text:style-name="T17">Základní<text:s/></text:span><text:span text:style-name="T18">školy<text:s/></text:span><text:span text:style-name="T19">a mateřské školy Líšnice, okr. Praha – západ</text:span>, sídlí<text:s/>ve dvou budovách<text:s/>a má jedno vedení. Zřizovatelem mateřské školy je OBEC LÍŠNICE.</text:p>
        </text:list-item>
      </text:list>
      <text:p text:style-name="P20"/>
      <text:list text:style-name="LFO2" text:continue-numbering="true">
        <text:list-item>
          <text:p text:style-name="P21"><text:span text:style-name="T22">Adresa:</text:span><text:s/>Mateřská škola Lísteček, Líšnice 19, 252 10, Mníšek pod Brdy</text:p>
        </text:list-item>
      </text:list>
      <text:p text:style-name="P23"><text:span text:style-name="T24">tel.:<text:s/></text:span>605 752 584,<text:span text:style-name="T25"><text:s/>mail:</text:span><text:s/><text:a xlink:href="mailto:mslisnice@zslisnice.cz" office:target-frame-name="_top" xlink:show="replace">mslisnice@zslisnice.cz</text:a>,</text:p>
      <text:p text:style-name="P26"><text:span text:style-name="T27">IČO:</text:span><text:s/>458 450 85</text:p>
      <text:p text:style-name="P28"><text:span text:style-name="T29">ředitelka:<text:s/></text:span><text:tab/><text:tab/><text:tab/><text:tab/><text:tab/>Mgr. Alena Fialová</text:p>
      <text:p text:style-name="P30"><text:span text:style-name="T31">vedoucí učitelka</text:span><text:span text:style-name="T32">:</text:span><text:s/><text:tab/><text:tab/><text:tab/><text:tab/>Lucie Vebrová</text:p>
      <text:p text:style-name="P33"><text:tab/><text:tab/><text:span text:style-name="T34">administrativa a hospodaření školy:</text:span><text:tab/>Monika Mašková</text:p>
      <text:p text:style-name="P35"><text:tab/><text:tab/><text:span text:style-name="T36">Vedoucí školní jídelny</text:span><text:span text:style-name="T37">:</text:span><text:span text:style-name="T38"><text:tab/></text:span><text:span text:style-name="T39"><text:tab/></text:span><text:span text:style-name="T40"><text:tab/></text:span><text:span text:style-name="T41">Michaela Semerádová</text:span></text:p>
      <text:p text:style-name="Standard"><text:tab/></text:p>
      <text:p text:style-name="Standard"/>
      <text:list text:style-name="LFO3" text:continue-numbering="true">
        <text:list-item>
          <text:p text:style-name="P42">Popis zařízení:</text:p>
        </text:list-item>
      </text:list>
      <text:p text:style-name="P43"/>
      <text:p text:style-name="P44">Mateřská škola je školou s celodenním provozem s kapacitou<text:span text:style-name="T45"><text:s/></text:span><text:span text:style-name="T46">56</text:span><text:span text:style-name="T47"><text:s/>dětí</text:span>.<text:s/>Děti jsou rozděleny dle věku do dvou tříd. Třída mladších dětí je umístěna v nové budově školy na adrese Líšnice 244.</text:p>
      <text:p text:style-name="P48">Provozní doba<text:s/>mateřské školy: 7:00 –<text:s/>17:00.</text:p>
      <text:p text:style-name="P49"/>
      <text:p text:style-name="P50">Prostory mateřské školy vznikly přestavbou půdních prostor školy v roce 2012<text:s/>a výstavbou zcela nového školního pavilony. Oba prostory<text:s/>plně vyhovují hygienickým požadavkům na prostory pro výchovu a vzdělávání mladistvých, dle vyhl. Č 268/2009 Sb., a vyhl. č. 410/2005 Sb.</text:p>
      <text:p text:style-name="P51">K mateřské škole náleží obecní pozemky za školou, využívané jako volná plocha pro hraní a dětské hřiště, které je určeno výhradně pro užívání dětmi mateřské školy. Hřiště je řádně oploceno a jeho vybavení odpovídá věku dětí. Hřiště vzniklo v říjnu a listopadu 2012.<text:s/>U nového pavilonu školy dětské hřiště teprve vznikne. V současné době děti využívají obecní dětské hřiště Oříšek a hřiště MŠ u staré budovy školy.</text:p>
      <text:p text:style-name="P52"/>
      <text:p text:style-name="P53">V prostorách MŠ (stará budovy) je pořádáno<text:s/>3x týdně cvičení pro ženy.<text:s/>Cvičí se na koberci na vlastních podložkách, žádné vybavení školky není využíván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4" text:continue-numbering="true">
        <text:list-item>
          <text:p text:style-name="P54">Režim dne</text:p>
        </text:list-item>
      </text:list>
      <text:p text:style-name="P55"/>
      <text:p text:style-name="Standard"><text:tab/><text:span text:style-name="T56">Provozní doba:<text:s/></text:span>7:00 – 17:00</text:p>
      <text:p text:style-name="Standard"/>
      <text:p text:style-name="Standard"><text:tab/><text:span text:style-name="T57">Režim dne:<text:s/></text:span><text:tab/>7:00 – 8:00<text:s/><text:tab/>příchod<text:s/>dětí<text:s/>do MŠ</text:p>
      <text:p text:style-name="Standard"><text:tab/><text:tab/><text:tab/>8:00 – 8:45<text:tab/>ranní kruh, cvičení</text:p>
      <text:p text:style-name="Standard"><text:tab/><text:tab/><text:tab/>8:45 – 9:00<text:tab/>svačina</text:p>
      <text:p text:style-name="Standard"><text:tab/><text:tab/><text:tab/>9:00<text:s/>–<text:s/>9:45<text:tab/>hlavní činnost</text:p>
      <text:p text:style-name="Standard"><text:tab/><text:tab/><text:tab/>9:45 – 11:45<text:tab/>pobyt venku</text:p>
      <text:p text:style-name="Standard"><text:tab/><text:tab/><text:tab/>11:45 – 12:15<text:tab/>oběd</text:p>
      <text:p text:style-name="Standard"><text:tab/><text:tab/><text:tab/>12:15 – 12:30<text:tab/>vyzvedávání dětí</text:p>
      <text:p text:style-name="Standard"><text:tab/><text:tab/><text:tab/>12:30 – 14:30<text:tab/>odpočinek</text:p>
      <text:p text:style-name="Standard"><text:tab/><text:tab/><text:tab/>14:45<text:s/>– 15:00<text:tab/>svačina</text:p>
      <text:p text:style-name="Standard"><text:tab/><text:tab/><text:tab/>15:00 – 17:00<text:tab/>individuální činnosti,<text:s/>pobyt venku,<text:s/>odchody domů</text:p>
      <text:p text:style-name="P58"/>
      <text:p text:style-name="P59"/>
      <text:p text:style-name="P60"><text:span text:style-name="T61">Hra:<text:s/></text:span>V době příchodů a odchodů dětí (7:00 – 8:00 a 15:00 – 17:00) je zařazována volná hra<text:s/>dětí, během které vyučující nabízí dětem různé činnosti (výtvarné, manipulační, rozumové) a dítě samo volí, čemu se bude věnovat.<text:s/>Děti mají přístup do všech hracích koutků, ke stolečku s výtvarnými potřebami, k bezpečnému sportovnímu náčiní (molitanové kostky apod.)</text:p>
      <text:p text:style-name="P62">Spontánní hra je součástí všech aktivit v průběhu dne.</text:p>
      <text:p text:style-name="P63">V době hlavní činnosti pracují děti řízeně pod vedením<text:s/>učitelky. Činnost je dle věku modifikována.</text:p>
      <text:p text:style-name="P64">Činnost vždy vychází z ročního, měsíčního a následně týdenního plánu, který je tvořen na základě ŠVP. Činnosti vždy vycházejí z jednoho tématu, kterému se děti daný týden věnují.</text:p>
      <text:p text:style-name="P65">Řízenou činností je i stravování dětí, převlékání, hygiena a nácvik sebeobsluhy.</text:p>
      <text:p text:style-name="P66">Naše mateřská škola nemá televizní přijímač, učebna není vybavena počítačem. Tyto druhy činnosti u dětí nepodporujeme.<text:s/>Nepodporujeme ani práci dětí<text:s/>v MŠ<text:s/>na jiných typech elektronických přístrojů (interaktivní tabule, tablety apod.)</text:p>
      <text:p text:style-name="P67"/>
      <text:p text:style-name="P68"><text:span text:style-name="T69">Pohybové aktivity:</text:span><text:s/><text:span text:style-name="T70">Pohybové aktivity se realizuj</text:span><text:span text:style-name="T71">í v učebně (v zadní části bez nábytku, která je vybavena kobercem), na volné ploše za školou a na školním hřišti.<text:s/></text:span><text:span text:style-name="T72">Druhy pohybových aktivit: Přirozená cvičení, zdravotní cvičení, gymnastická <text:s/>cvičení /cvičení na nářadí na školním hřišti/, pohybové hry, hude</text:span><text:span text:style-name="T73">bně pohybové hry, kompenzační prvky se zařazují podle potřeby v průběhu dne.</text:span><text:span text:style-name="T74"><text:s/>Pohybové aktivity jsou zařazovány nepravidelně do různých aktivit během dne, pravidelně pak vždy po ranním kruhu a při pobytu venku.</text:span></text:p>
      <text:p text:style-name="P75"/>
      <text:p text:style-name="P76"><text:span text:style-name="T77">Pobyt venku:</text:span><text:span text:style-name="T78"><text:s/>Děti tráví venku denně čas od<text:s/></text:span><text:span text:style-name="T79">9:45</text:span><text:span text:style-name="T80"><text:s/>do 11:45 a pak odpoledne po svačině (podle délky pobytu dětí ve školním zařízení). Délka pobytu venku se upravuje dle povětrnostních podmínek (teplota vzduchu).</text:span></text:p>
      <text:p text:style-name="P81">Děti se věnují volné hře, tělovýchovným aktivitám i poznávacím činnostem.</text:p>
      <text:p text:style-name="P82">V případě nepříznivé smogové situace a nepříznivých povětrnostních podmínek zůstávají děti ve školce.</text:p>
      <text:p text:style-name="P83"/>
      <text:p text:style-name="P84"><text:span text:style-name="T85">Odpočinek:<text:s/></text:span><text:span text:style-name="T86">K odpočinku slouží místnost školky, která je vybavená kobercem a přenosnými plastovými lehátky s dekami a polštáři. K uskladnění lůžkovin slouží skříň s oddělenými šuplíky a lůžkoviny jsou uskladněny tak, že se vzájemně nedotýk</text:span><text:span text:style-name="T87">ají. Celá místnost je pravidelně větrána.</text:span></text:p>
      <text:p text:style-name="P88">Odpočinek je přizpůsoben individuálním potřebám dětí. Děti nemusí spát, mohou jen odpočívat, mohou si s sebou brát do postele oblíbenou hračku (plyšáka). Během odpočinku mohou kdykoli uspokojit své hygienické potřeby.</text:p>
      <text:soft-page-break/>
      <text:p text:style-name="P89">Předškolní děti, pokud nechtějí, nejsou nuceny ležet, mohou se v denní místnosti věnovat relaxačním aktivitám (prohlížení knih a časopisů, společenské hry, kreslení) a to tak, aby nerušily odpočívající děti.</text:p>
      <text:p text:style-name="P90"/>
      <text:p text:style-name="P91"/>
      <text:p text:style-name="P92"><text:span text:style-name="T93">Stravování:<text:s/></text:span>Přesnídávky, obědy i svačiny připravuje naše školní jídelna. Jídlo je vždy maximálně čerstvé, klademe důraz na čerstvost surovin a jejich sezónnost.<text:s/>Obědy jsou připravovány<text:s/><text:span text:style-name="T94">podle hygienických norem a receptur s dostatkem vitamínů, vlákniny a je pravidelně vyhodnocován spotřební koš. U vydávaných obědů je denně kontrolována teplota, kt</text:span><text:span text:style-name="T95">erá je zaznamenávána.</text:span></text:p>
      <text:p text:style-name="P96">Zaměstnanci<text:s/>jídelny<text:s/>jsou proškoleni o hygienických normách.<text:s/></text:p>
      <text:p text:style-name="P97">Ve školce dbáme na pestrost, vyváženost a nutriční hodnotu svačinek. Zásadně nekupujeme polotovary, trvanlivé potraviny apod.</text:p>
      <text:p text:style-name="P98">Pomazánky jsou připravovány těsně před podáváním. Zbytky jídla<text:s/>jsou skladovány v bio kontejnerech, jejich svoz je zajištěn profesionální službou.</text:p>
      <text:p text:style-name="P99">Ve školce se stravují všechny děti. Časový odstup mezi jídly nepřesahuje 3 hodiny.</text:p>
      <text:p text:style-name="P100"/>
      <text:p text:style-name="P101"><text:span text:style-name="T102">Pitný režim:</text:span><text:span text:style-name="T103"><text:s/>Děti mají k dispozici pití po celou dobu své přítomnosti ve školce. Pití je připraveno v nerezové várnici, ze které si děti pití<text:s/></text:span><text:span text:style-name="T104">buď natočí, či jim je natočeno. Děti mohou pít kdykoli.</text:span></text:p>
      <text:p text:style-name="P105">Nápoje se střídají (čaj černý a ovocný, šťávy, voda, mošt apod.), vždy je k dispozici i čistá pitná voda.</text:p>
      <text:p text:style-name="P106"/>
      <text:p text:style-name="P107"><text:span text:style-name="T108">Otužování:<text:s/></text:span>Zajišťujeme pravidelné větrání tříd, vhodnou teplotu vytápění (zodpovědnost školnice ZŠ<text:s/>ve staré budově a školnice MŠ v nové budově), vhodné oblečení při pobytu venku i vevnitř, dostatečný pobyt venku a<text:s/><text:span text:style-name="T109">každodenní zdravotně zaměřené tělovýchovné činnosti</text:span>.</text:p>
      <text:p text:style-name="P110"/>
      <text:list text:style-name="LFO4" text:continue-numbering="true">
        <text:list-item>
          <text:p text:style-name="P111">Způsob zajištění vhodného mikroklimatu</text:p>
        </text:list-item>
      </text:list>
      <text:p text:style-name="P112"/>
      <text:list text:style-name="LFO5" text:continue-numbering="true">
        <text:list-item>
          <text:p text:style-name="P113">Způsob a intenzita větrání a vytápění</text:p>
        </text:list-item>
      </text:list>
      <text:p text:style-name="P114"/>
      <text:p text:style-name="P115">V denní místnosti udržujeme teplotu mezi<text:s/>20ºC<text:s/>a 22C, teplota je měřena vnitřním teploměrem. Školka<text:s/>ve staré budově<text:s/>je umístěna v podkrovních místnostech, z toho důvodu je v objektu nainstalovaná i klimatizace. V případě potřeby je místnost zchlazována na 22ºC.</text:p>
      <text:p text:style-name="P116">Vytápění je zajišťováno elektrokotlem, který je společný pro celou budovu školy i školky<text:s/>v obou objektech. V případě poruchy kotle či výpadku dodávky elektrické energie a v situaci, že teplota klesne pod 16ºC, je provoz mateřské školy zastaven. V případě, že ve třech po sobě jdoucích dnech klesne teplota vzduchu v denní místnosti pod 18ºC, je provoz školy též zastaven.</text:p>
      <text:p text:style-name="P117"/>
      <text:p text:style-name="P118">Větrání probíhá pravidelně (intenzivní větrání od 10.00, kdy děti odcházejí ven) a je prováděno okny. Čističku vzduchu naše školka nevlastní.</text:p>
      <text:p text:style-name="Standard"/>
      <text:list text:style-name="LFO6" text:continue-numbering="true">
        <text:list-item>
          <text:p text:style-name="P119">Osvětlení</text:p>
        </text:list-item>
      </text:list>
      <text:p text:style-name="Standard"/>
      <text:p text:style-name="Standard">Denní osvětlení zajišťují<text:s/>ve staré budově<text:s/>okna (i střešní), dle kontroly hygienické stanice je osvětlení dostačující.<text:s/>V nové budově je osvětlení zajištěno okny a světlovody.<text:s/>Při nedostatku denního světla je využíváno světlo umělé.</text:p>
      <text:p text:style-name="Standard"/>
      <text:p text:style-name="Standard"/>
      <text:p text:style-name="Standard"/>
      <text:p text:style-name="Standard"/>
      <text:list text:style-name="LFO7" text:continue-numbering="true">
        <text:list-item>
          <text:p text:style-name="P120">Zásobování pitnou vodou</text:p>
        </text:list-item>
      </text:list>
      <text:p text:style-name="Standard">Budovy<text:s/>školy jsou<text:s/>napojeny<text:s/>na vodovodní řad pitné vody, která je čerpána z obecní pumpy (veřejný vodovod).</text:p>
      <text:p text:style-name="Standard">Pravidelné<text:s/>kontroly vody v řadu zajišťuje firma Aquaconsult.</text:p>
      <text:p text:style-name="Standard"/>
      <text:p text:style-name="Standard"/>
      <text:list text:style-name="LFO8" text:continue-numbering="true">
        <text:list-item>
          <text:p text:style-name="P121">Výměna a skladování prádla</text:p>
        </text:list-item>
      </text:list>
      <text:p text:style-name="Standard"/>
      <text:p text:style-name="Standard">Lůžkoviny jsou měněny<text:s/>minimálně<text:s/>1x za 21 dní, v případě potřeby jsou měněny ihned.<text:s/>Praní pro naši mateřskou školku zajišťuje firma Zelený ostrov v Dobřichovicích, která zaměstnává sluchově postižené zaměstnance. Firma lůžkoviny též sváží a vyprané a vymandlované přiváží zpět.<text:s/></text:p>
      <text:p text:style-name="Standard">Použité ložní prádlo se třídí v místnosti k tomu určené (sklad), kde je též umístěna pračka a sušička<text:s/>(využívána v akutních případech.)<text:s/><text:span text:style-name="T122">Pyžama jsou měněna 1x týdně, v případě potřeby ihned.</text:span></text:p>
      <text:p text:style-name="P123">Použité prádlo se vkládá do pytlů, které zabraňují kontaminaci okolí nečistotami z prádla, a je<text:s/>umístěno ve skladu. <text:s/>Čisté prádlo je uloženo v uzavřené skříni určené pro skladování čistého prádla v čistých policích,1x v měsíci se omyjí regály na čisté prádlo dezinfekčním roztokem. Čisté prádlo se skladuje odděleně od špinavého.</text:p>
      <text:p text:style-name="Standard"/>
      <text:p text:style-name="Standard"/>
      <text:list text:style-name="LFO9" text:continue-numbering="true">
        <text:list-item>
          <text:p text:style-name="P124">Úklid a čištění</text:p>
        </text:list-item>
      </text:list>
      <text:p text:style-name="Standard"/>
      <text:p text:style-name="Standard">Denní úklid: setření na vlhko všech podlah, nábytku, topných těles, okenních parapetů, klik, rukojetí splachovadel, vynášení odpadků, vyčištění koberců vysavačem.</text:p>
      <text:p text:style-name="Standard">Umytí umývadel, záchodových mís a sedátek na záchod za použití desinfekčního přípravku.</text:p>
      <text:p text:style-name="Standard"/>
      <text:p text:style-name="Standard">Týdenní úklid: omytí omyvatelných stěn v prostorách školky (záchody), dezinfikování umýváren a záchodů.</text:p>
      <text:p text:style-name="Standard"/>
      <text:p text:style-name="Standard">Třikrát ročně: mytí oken včetně rámů, mytí stínidel, celkový úklid všech prostor školy.</text:p>
      <text:p text:style-name="Standard"/>
      <text:p text:style-name="Standard">Malování: 1x za tři roky, v případě potřeby kdykoli.</text:p>
      <text:p text:style-name="Standard"/>
      <text:p text:style-name="Standard">Klimatizace:<text:s/>Revize, čištění a kontrola klimatizace je prováděna smluvně vždy 2x za rok (před a po sezóně).</text:p>
      <text:p text:style-name="Standard"/>
      <text:p text:style-name="Standard"/>
      <text:p text:style-name="P125">IX. Další ustanovení:</text:p>
      <text:p text:style-name="Standard"><text:s/></text:p>
      <text:p text:style-name="Standard">Lékárnička je plně vybavena a pravidelně kontrolována a<text:s/>je přišroubována na zdi ve třídách MŠ.<text:s/></text:p>
      <text:p text:style-name="Standard">Školní úrazy jsou evidovány v knize úrazů.</text:p>
      <text:p text:style-name="Standard"/>
      <text:p text:style-name="P126">Zákaz kouření v budově ZŠ a MŠ i na přilehlém hřišti.</text:p>
      <text:p text:style-name="Standard"/>
      <text:p text:style-name="Standard"/>
      <text:p text:style-name="Standard"/>
      <text:p text:style-name="Standard"/>
      <text:soft-page-break/>
      <text:list text:style-name="LFO10" text:continue-numbering="true">
        <text:list-item>
          <text:p text:style-name="P127">Závěrečná ustanovení</text:p>
        </text:list-item>
      </text:list>
      <text:p text:style-name="P128"/>
      <text:list text:style-name="WW8Num4">
        <text:list-item text:start-value="1">
          <text:p text:style-name="P129">Provozní řád mateřské školy byl projednán a<text:s/>schválen na pedagogické radě dne<text:s/>29. 8. 2019.</text:p>
        </text:list-item>
        <text:list-item>
          <text:p text:style-name="P130">Platnost provozního řádu základní školy začíná s účinností od<text:s/>1. 9. 2019.</text:p>
        </text:list-item>
        <text:list-item>
          <text:p text:style-name="P131">Jeden výtisk provozního řádu je trvale uložen ve sborovně, na místě přístupném všem zaměstnancům mateřské školy.</text:p>
        </text:list-item>
        <text:list-item>
          <text:p text:style-name="P132">Seznámení s provozním řádem tvoří součást vstupního a periodického školení zaměstnanců školy. Kontrola provádění jednotlivých ustanovení je součástí každoroční prověrky BOZP.</text:p>
        </text:list-item>
        <text:list-item>
          <text:p text:style-name="P133">Orgány ochrany veřejného zdraví mohou nařídit úpravu provozního řádu.</text:p>
        </text:list-item>
      </text:list>
      <text:p text:style-name="P134"/>
      <text:p text:style-name="P135"/>
      <text:p text:style-name="P136">Tento provozní řád nabývá<text:s/>účinnosti<text:s/>1. 9. 2019. Provozní řád je součástí Organizačního řádu školy.</text:p>
      <text:p text:style-name="P137"/>
      <text:p text:style-name="P138"/>
      <text:p text:style-name="P139"><text:tab/><text:tab/><text:tab/><text:tab/><text:tab/><text:tab/><text:tab/><text:tab/>Mgr. Alena Fialová</text:p>
      <text:p text:style-name="P140"><text:tab/><text:tab/><text:tab/><text:tab/><text:tab/><text:tab/><text:tab/><text:tab/>ředitelka školy</text:p>
      <text:p text:style-name="P141"/>
      <text:p text:style-name="P142"/>
      <text:p text:style-name="P143"><text:tab/><text:tab/><text:tab/></text:p>
      <text:p text:style-name="Standard"/>
      <text:p text:style-name="P144"/>
      <text:p text:style-name="P1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style:language-complex="hi" style:country-complex="IN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2" style:display-name="Standardní písmo odstavce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I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ŠKOLA LÍŠNICE, okres PRAHA – ZÁPAD</dc:title>
    <meta:initial-creator>kantori</meta:initial-creator>
    <dc:creator>Alena Fialová</dc:creator>
    <meta:creation-date>2019-09-29T09:35:00Z</meta:creation-date>
    <dc:date>2019-09-29T09:51:00Z</dc:date>
    <meta:print-date>2012-11-08T15:49:00Z</meta:print-date>
    <meta:template xlink:href="Normal.dotm" xlink:type="simple"/>
    <meta:editing-cycles>3</meta:editing-cycles>
    <meta:editing-duration>PT1020S</meta:editing-duration>
    <meta:user-defined meta:name="Informace 1"/>
    <meta:user-defined meta:name="Informace 2"/>
    <meta:user-defined meta:name="Informace 3"/>
    <meta:user-defined meta:name="Informace 4"/>
    <meta:document-statistic meta:page-count="5" meta:paragraph-count="20" meta:word-count="1466" meta:character-count="10098" meta:row-count="72" meta:non-whitespace-character-count="8652"/>
  </office:meta>
</office:document-meta>
</file>